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2506in"/>
    </style:style>
    <style:style style:name="Table2" style:family="table">
      <style:table-properties style:width="6.3659in" fo:margin-left="0in" table:align="left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opptekst" style:family="paragraph">
      <style:paragraph-properties fo:text-align="end"/>
    </style:style>
    <style:style style:name="P9" style:parent-style-name="Topptekst" style:family="paragraph">
      <style:paragraph-properties fo:text-align="end"/>
    </style:style>
    <style:style style:name="P10" style:parent-style-name="Topptekst" style:family="paragraph">
      <style:paragraph-properties fo:text-align="end"/>
    </style:style>
    <number:date-style style:name="N11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opptekst" style:family="paragraph">
      <style:paragraph-properties fo:text-align="center"/>
    </style:style>
    <style:style style:name="T15" style:parent-style-name="Standardskriftforavsnitt" style:family="text">
      <style:text-properties fo:font-weight="bold" style:font-weight-asian="bold" style:font-weight-complex="bold"/>
    </style:style>
    <style:style style:name="T16" style:parent-style-name="Standardskriftforavsnit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opptekst">Kandidatnummer<text:line-break/></text:p>
            </table:table-cell>
            <table:table-cell table:style-name="TableCell7" table:number-rows-spanned="2">
              <text:p text:style-name="P8">Dato</text:p>
              <text:p text:style-name="P9"/>
              <text:p text:style-name="P10"><text:date style:data-style-name="N11">02.05.2023</text:date></text:p>
            </table:table-cell>
          </table:table-row>
          <table:table-row table:style-name="TableRow12">
            <table:table-cell table:style-name="TableCell13">
              <text:p text:style-name="Topptekst">Fagkode<text:line-break/></text:p>
            </table:table-cell>
            <table:covered-table-cell>
              <text:p text:style-name="P14"/>
            </table:covered-table-cell>
          </table:table-row>
        </table:table>
        <text:p text:style-name="Topptekst"/>
      </style:header>
      <style:footer>
        <text:p text:style-name="Bunntekst"><text:tab/>Side<text:s/><text:span text:style-name="T15"><text:page-number style:num-format="1" text:fixed="false">1</text:page-number></text:span><text:s/>av<text:s/><text:span text:style-name="T1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5-02T11:51:00Z</meta:creation-date>
    <dc:date>2023-05-02T11:52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